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c621c"/>
    </style:style>
    <style:style style:name="P2" style:family="paragraph" style:parent-style-name="Preformatted_20_Text">
      <style:text-properties officeooo:paragraph-rsid="001dc7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et - ein M{dchen f}r alles</text:p>
      <text:p text:style-name="P1"/>
      <text:p text:style-name="P1">In elcomp 6/84 wird ein Trick verraten, wie man mit einem Epson MX 80 mit Graftrax eine Graphik-Hardcopy erstellen kann. Dazu wird in den ersten Sektor von BOOT/SYS-GDOS/SYS-HDOS/SYS (je nach DOS) eine entsprechende Routine als "core image code", also ohne Record-Organisation eingezapt. Zum Ausdruck mu~ man dann die gezinkte Platte ins Laufwerk 0 legen und Reset d}cken. </text:p>
      <text:p text:style-name="P1">Das Info des Bremerhausener Computerclubs ist besser als elcomp, denn hier standen schon verschiedentlich leistungsf{higere Programme zur Graphik-Hardcopy. Aber die Idee, den NMI, den die Resettaste erzeugt, zu zweckentfremden, hat durchaus Niveau.</text:p>
      <text:p text:style-name="P1"/>
      <text:p text:style-name="P1">Das hier vorgestellte Programm liefert auch eine Hardcopy mit Reset ab, sofern man H-DOS und den EG 64 MBA besitzt. Das ist aber nur als Beispiel gedacht. Ab 0066h, der Entry des NMI, ist einiger Platz, der f}r alles M|gliche herhalten kann. Unverzichtbar ist dazu allerdings der MBA, sonst kriegt man in 0066h nichts geladen, denn ROM bleibt ROM.</text:p>
      <text:p text:style-name="P1">Das Prinzip ist sehr einfach: Mit dem Banker wurde zun{chst der ROM-Inhalt auf das parallele RAM kopiert, damit er soft vorliegt und beliebig ver{ndert werden kann. Dazu taugt z. B. die Routine, die P.-J. Schmitz im Info 2/85 vorstellt. Wichtig ist dabei, da~ mit dem Code 0F der MBA so geschaltet wird, da~ er von der Resettaste nicht auf die Normalbelegung geswitcht wird. Anschlie~end wird die NMI-Einsprungstelle mit irgendeinem Programm vermint, oder, falls es zu lang sein w}rde, nur mit einem Vektor sonstwohin (JP anywhere).</text:p>
      <text:p text:style-name="P1"/>
      <text:p text:style-name="P1">Wir sind es gewohnt, da~ die Resettaste mit ihrem NMI ungeheuer leistungsf{hig und brutal ist, indem sie z. B. das System neu bootet, h{ngende Maschinenprogramme stoppt usw.. Aber letztenendes bewerkstelligt sie weiter nichts als einen (fast) gew|hnlichen CALL nach 0066h. Was dort passiert, ist der CPU egal.</text:p>
      <text:p text:style-name="P2">Etwas ungew|hnlich ist der NMI nur insofern, als die Interrupt Flipflops IFF1 und IFF2 nicht so konfiguriert sind wie bei einem INT. Das spielt f}r 99% aller Programme, die man mit Reset unterbrechen m|chte, aber keine Rolle. Es passiert ihnen rein gar nichts, wenn die Service routine des NMI mit RET oder RETN aufh|rt. Meist w{re sogar ein RETI folgenlos. Nach der Bearbeitung f{hrt das Programm fort, als w{re nichts gewesen.</text:p>
      <text:p text:style-name="P2">Die Leser, die den EG 64 MBA nicht haben, f}hlen sich durch meine Beitr{ge, sofern sie sich auf ihn beziehen, sicherlich h{ufig genervt. Soll ich das lassen, oder sollt ihr euch einen kaufen? Ihr sollt euch einen kaufen! Den unsch{tzbaren Wert dieses Zuckerw}rfels demonstriert vielleicht dieses Beispiel:</text:p>
      <text:p text:style-name="P2"/>
      <text:p text:style-name="P2">H-DOS ist inzwischen um eine Routine bereichert worden, die das Vorprogrammieren beliebiger Tastatureingaben erlaubt. Mit F-Tasten oder wahlweise mit Shift-Abw{rtspfeil-Zifferntasten lassen sich insgesamt 7 verschiedene X-beliebige Zeichenfolgen, z. B. lange DOS-Befehle oder was auch immer abrufen. F}r das Programm w{re im Himem zwar gen}gend Platz gewesen, aber wohin dann mit dem HRG-Treiber oder den zahllosen Utilities, die dort oben residieren? Mit dem MBA gibt es Platz genug zwischen 0000 und 3FFF. Dabei wird das Betriebssystem, das ebenfalls dort liegt, }berhaupt nicht gest|rt.</text:p>
      <text:p text:style-name="P2">Man kann nat}rlich gut ohne den MBA leben. Aber nicht arbeiten.</text:p>
      <text:p text:style-name="P2"/>
      <text:p text:style-name="P2">Arnulf Sop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4T15:46:27.035000000</dc:date>
    <meta:editing-duration>PT9M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1" meta:word-count="499" meta:character-count="3234" meta:non-whitespace-character-count="2745"/>
  </office:meta>
</office:document-meta>
</file>