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fo:font-size="11pt" officeooo:paragraph-rsid="000a6600" style:font-size-asian="11pt" style:font-size-complex="11pt"/>
    </style:style>
    <style:style style:name="T1" style:family="text">
      <style:text-properties officeooo:rsid="000a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DOS 2.3 * G-DOS 2.x-Modifikation von A. Sopp</text:p>
      <text:p text:style-name="P1">Kurzanleitung:</text:p>
      <text:p text:style-name="P1"/>
      <text:p text:style-name="P1">Graphik-Hardcopy mit &lt;JKL&gt;:</text:p>
      <text:p text:style-name="P1">Nach Piepton (nur bei vorhandener Graphik) P f<text:span text:style-name="T1">ü</text:span>r positiven, N f<text:span text:style-name="T1">ü</text:span>r negativen Ausdruck eingeben (Schrift immer negativ: Schwarz auf Wei<text:span text:style-name="T1">ß</text:span>. Hardcopy wie gewohnt mit Punkten statt Graphik durch Eingabe von A.</text:p>
      <text:p text:style-name="P1">Bei angeschlossener Zusatzplatine HRG 1b &lt;JKL&gt; mit Shift dr}cken, um hochaufl|sende Graphik mit auszudrucken. Positiv- und Negativdruck dann ebenfalls mit P und N w{hlbar.</text:p>
      <text:p text:style-name="P1">Utility-Programm GRA/CMD:</text:p>
      <text:p text:style-name="P1">Leistet nach Aufruf mit GRA oder CMD"GRA" genau dasselbe wie der Dreitastenbefehl &lt;345&gt; (s. u.), ohne jedoch EG 64 MBA zu ben|tigen. Nachteil gegen}ber &lt;345&gt;: Anzeige des Befehlsworts GRA beim Aufruf. Abhilfe: CMD "GRA" in BASIC-Zeile programmieren oder in Assembler LD A,3CH, RST 28H.</text:p>
      <text:p text:style-name="P1">Akustische Signale:</text:p>
      <text:p text:style-name="P1">Beim Auftreten eines DOS-, BASIC-, FORMAT- oder COPY-Fehlers ert|nt je weils ein unterschiedliches Signal. Nur mit EG 64 MBA: ASCII 07 wird als BEL-Code erkannt und erzeugt einen weiteren Ton.</text:p>
      <text:p text:style-name="P1">Library-Befehl LWT:</text:p>
      <text:p text:style-name="P1">Mit LWT wird die Geschwindigkeit der Laufwerke }berpr}ft (bei neueren Versionen von G-DOS nicht mehr implementiert).</text:p>
      <text:p text:style-name="P1"/>
      <text:p text:style-name="P1">Library-Befehl DDE:</text:p>
      <text:p text:style-name="P1">Aufruf des zuletzt angezeigten Sektors mit *, eines dateiunabh{ngigen Disksektors mit &amp;23&amp; und Laufwerksnummer.</text:p>
      <text:p text:style-name="P1">R}cksetzen des Bits 7 bei Codes &gt; 9Fh mit T, um verschl}sselte oder sy­ stembedingt gekennzeichnete Codes in Klarschrift zu zeigen. Normale An­ zeige durch erneute Eingabe von T.</text:p>
      <text:p text:style-name="P1">Anzeige der Codes &lt; 20h mit C, um Video-Kontrollzeichen mit darstellbaren Zeichen anzuzeigen: Beim Genie I/II mit Hardwaremodifikation und beim Genie III Sonderzeichen, auf anderen Maschinen Gro~buchstaben. Normale Anzeige (mit Punkt statt Zeichen) durch erneute Eingabe von C.�Im M-Modus beim Wechsel von Hex nach ASCII und umgekehrt mit CLEAR-Taste: Cursor nicht mehr links oben, sondern auf der anderen Seite der Anzeige am aktuellen Byte.�SYS15/SYS (f}r DDE) ist f}r sp{tere Erweiterungen auf 5 Skt. verl{ngert.Ž <text:s text:c="4"/>$G$-&amp;01&amp;Library-Befehl OUT:$H$-&amp;00&amp;$J&amp;05&amp;�Ausgabe mehrerer Werte gleichzeitig auf einen Port mit OUT,port,code1, code2,...Ž <text:s text:c="4"/>$G$-&amp;01&amp;Library-Befehl CLS:$H$-&amp;00&amp;$J&amp;05&amp;�Ohne weitere Parameter Funktion wie gewohnt. Mit CLS,G L|schen des Spei­ chers der HRG 1b.ŽŽ <text:s text:c="4"/>&amp;0E&amp;$E$GNur mit EG 64 MBA:$H$FŽ <text:s text:c="4"/>$G$-&amp;01&amp;Memory Banking:$H$-&amp;00&amp;$J&amp;05&amp;�F}hrung des Benutzers im Dialog nach Dreitastenbefehl &lt;,./&gt;. Display wird gerettet und anschlie~end restauriert.Ž <text:s text:c="4"/>$G$-&amp;01&amp;Spooler:$H$-&amp;00&amp;$J&amp;05&amp;�Aktivieren und deaktivieren mit dem Dreitastenbefehl &lt;567&gt;. Bei vollem Puffer Garbage Collection.Ž <text:s text:c="4"/>$G$-&amp;01&amp;Bildschirmsicherung mit &lt;345&gt;:$H$-&amp;00&amp;$J&amp;05&amp;�Der Dreitastenbefehl &lt;345&gt; sichert einen Bildschirminhalt (ASCII-Zeichen, Genie-Pixelgraphik und hochaufl|sende Graphik) unter dem Namen BILD/CMD auf Diskette. Mit dem Befehl BILD oder CMD"BILD" wird die Graphik wieder in den Bildschirm geladen. Die Datei BILD/CMD kann mit dem N-Befehl be­ liebig umbenannt werden.Ž <text:s text:c="4"/>$G$-&amp;01&amp;Library-Befehl INI:$H$-&amp;00&amp;$J&amp;05&amp;�INI,J initialisiert das parallele RAM und erm|glicht die Funktionen dieses Abschnitts. Nur notwendig bei BOOT mit Linkspfeil. INI,N setzt das System in den Normalzustand.Ž <text:s text:c="4"/>$G$-&amp;01&amp;Library-Befehl B?:$H$-&amp;00&amp;$J&amp;05&amp;�Abfrage der z. Zt. benutzten Banks. Bei INFO und PORT automatisch.Ž <text:s text:c="4"/>$G$-&amp;01&amp;Library-Befehl B2:$H$-&amp;00&amp;$J&amp;05&amp;�INI wird zun{chst r}ckg{ngig gemacht, ROM-Kopie im parallelen RAM bleibt jedoch <text:soft-page-break/>erhalten. (Diese Modifikation hat keinen Einflu~ auf den Befehl B2 ohne EG 64 MBA.)Ž <text:s text:c="4"/>$G$-&amp;01&amp;Library-Befehl *:$H$-&amp;00&amp;$J&amp;05&amp;�Alle ASCII-Codes von 00-FF k|nnen nach Eingabe von * bzw. CMD"* " mit LPRINT CHR&amp;24&amp;(x) auf den Drucker ausgegeben werden, ohne da~ der Inter­ preter sie ver{ndert. Der Zeilenz{hler im Drucker-DCB wird nicht mehr hochgez{hlt (modernere Drucker unterhalten einen eigenen Zeilenz{hler).Ž <text:s text:c="4"/>$G$-&amp;01&amp;Library-Befehl V24:$H$-&amp;00&amp;�Einstellung einer seriellen Schnittstelle (V24 bzw. RS232) wie beim Genie 3. F}r andere I/O-Methoden leicht modifizierbar.Ž <text:s text:c="4"/>$G$-&amp;01&amp;Library-Befehl F:$H$-&amp;00&amp;$J&amp;05&amp;�Mit F-Tasten, die in 3880h die Bits 1-7 setzen und mit CTRL-Zifferntasten (Shift Abw{rtspfeil Zifferntaste) k|nnen vorprogrammierte Funktionen ab­ gerufen werden.�Mit F,J Funktionen aktivieren�Mit F,N deaktivieren�Mit F,L programmierte Funktionen auf Bildschirm listen (dann F,J automa­ tisch)�Mit F,P dto. auf Drucker (F,J autom.)�Mit F,&amp;23&amp;,fct der F-Taste &amp;23&amp; die Funktion fct zuordnen. &amp;23&amp;=1...7. Max. 32 Bytes. Programmierung jeder Tastatureingabe m|glich. NEW LINE innerhalb fct w{hrend Programmierung mit Abw{rtspfeil eingeben. Abschlu~ der Programmierung mit NEW LINE (nicht Abwpf.). F,J autom..�F-Befehle f}hren INI,J aus (s. o.) und belassen diesen Zustand. Gegf. INI,N eingeben, falls gew}nscht.�Ž <text:s text:c="4"/>&amp;0E&amp;$E$GF}r Benutzer der HRG 1B:$H$FŽ <text:s text:c="4"/>Automatische L|schung des Graphikspeichers beim Booten. Wird bei gedr}ckter Shifttaste unterdr}ckt (Speicherinhalt bleibt mit Shift er­ halten). Hochaufgel|ste Graphik wird bei PORT und INFO nicht mehr unge­ wollt eingeblendet.�Ž <text:s text:c="4"/>&amp;0E&amp;$E$GHinweis:$F$HŽ <text:s text:c="4"/>Der Anwenderspeicher ab 5200h wird nicht belegt, daher kein Konflikt mit vorhandenen Programmen. Trennung eines Befehlsworts von seinen Ope­ randen mit Komma oder Blank. Ohne EG 64 MBA sind die Befehle des zweiten Abschnitts lediglich wirkungslos, ein Konflikt mit vorhandenen Programmen ist ausgeschlossen. Bei BOOT bzw. Einschalten wird automatisch die Anwe­ senheit des MBA erkannt und INI ausgef}hrt, falls er angeschlossen ist. INI wird durch Dr}cken des Linkspfeils unterdr}ckt. H-DOS bleibt kompa­ tibel mit allen Versionen von G-DOS 2.x und NEWDOS-80 2.x.$@�#</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7-04T15:18:13.193000000</dc:date>
    <meta:editing-duration>PT8M48S</meta:editing-duration>
    <meta:editing-cycles>1</meta:editing-cycles>
    <meta:generator>LibreOffice/7.0.6.2$Windows_X86_64 LibreOffice_project/144abb84a525d8e30c9dbbefa69cbbf2d8d4ae3b</meta:generator>
    <meta:document-statistic meta:table-count="0" meta:image-count="0" meta:object-count="0" meta:page-count="2" meta:paragraph-count="15" meta:word-count="728" meta:character-count="5572" meta:non-whitespace-character-count="4807"/>
  </office:meta>
</office:document-meta>
</file>